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Times New Roman1" style:font-size-asian="14pt" style:font-name-complex="Arial1" style:font-size-complex="14pt"/>
    </style:style>
    <style:style style:name="P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8.742cm"/>
          <style:tab-stop style:position="9.991cm"/>
          <style:tab-stop style:position="11.2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 fo:font-size="8pt" fo:font-weight="bold" style:font-name-asian="Times New Roman1" style:font-size-asian="8pt" style:font-weight-asian="bold" style:font-name-complex="Arial1" style:font-size-complex="8pt" style:font-weight-complex="bold"/>
    </style:style>
    <style:style style:name="T2" style:family="text">
      <style:text-properties fo:color="#000000" fo:font-size="8pt" style:font-name-asian="Times New Roman1" style:font-size-asian="8pt" style:font-name-complex="Arial1" style:font-size-complex="8pt"/>
    </style:style>
    <style:style style:name="T3" style:family="text">
      <style:text-properties fo:color="#000000" fo:font-weight="bold" style:font-name-asian="Times New Roman1" style:font-weight-asian="bold" style:font-name-complex="Arial1" style:font-weight-complex="bold"/>
    </style:style>
    <style:style style:name="T4" style:family="text">
      <style:text-properties fo:color="#000000" style:font-name-asian="Times New Roman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Alergeny występujące w posiłkach:</text:span></text:p>
      <text:p text:style-name="P1"/>
      <text:p text:style-name="P2"><text:span text:style-name="T4">1. Zboża zawierające gluten</text:span></text:p>
      <text:p text:style-name="P2"><text:span text:style-name="T4">2. Skorupiaki i produkty pochodne</text:span></text:p>
      <text:p text:style-name="P2"><text:span text:style-name="T4">3. Jaja i produkty pochodne</text:span></text:p>
      <text:p text:style-name="P2"><text:span text:style-name="T4">4. Ryby i produkty pochodne</text:span></text:p>
      <text:p text:style-name="P2"><text:span text:style-name="T4">5. Orzeszki ziemne (arachidowe)</text:span></text:p>
      <text:p text:style-name="P2"><text:span text:style-name="T4">6. Soja i produkty pochodne</text:span></text:p>
      <text:p text:style-name="P2"><text:span text:style-name="T4">7. Mleko i produkty pochodne</text:span></text:p>
      <text:p text:style-name="P2"><text:span text:style-name="T4">8. Orzechy</text:span></text:p>
      <text:p text:style-name="P2"><text:span text:style-name="T4">9. Seler i produkty pochodne</text:span></text:p>
      <text:p text:style-name="P2"><text:span text:style-name="T4">10. Gorczyca i produkty pochodne</text:span></text:p>
      <text:p text:style-name="P2"><text:span text:style-name="T4">11. Nasiona sezamu i produkty pochodne</text:span></text:p>
      <text:p text:style-name="P2"><text:span text:style-name="T4">12. Dwutlenek siarki</text:span></text:p>
      <text:p text:style-name="P2"><text:span text:style-name="T4">13. Łubin</text:span></text:p>
      <text:p text:style-name="P2"><text:span text:style-name="T4">14. Mięczaki</text:span></text:p>
      <text:p text:style-name="P3"><text:span text:style-name="T4">*Zgodnie z informacjami od producentów użyte produkty gotowe (np. kakao, herbata, dżem, ketchup, koncentrat pomidorowy,produkty z mięsa) mogą zawierać </text:span><text:span text:style-name="T3">śladowe ilości alergenów</text:span><text:span text:style-name="T4">: glutenu, mleka łącznie z laktozą, jaj, soi, orzechów, selera i gorczy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3$Win32 OpenOffice.org_project/413m1$Build-9783</meta:generator>
    <dc:date>2018-01-02T19:37:43.39</dc:date>
    <meta:document-statistic meta:table-count="0" meta:image-count="0" meta:object-count="0" meta:page-count="1" meta:paragraph-count="16" meta:word-count="95" meta:character-count="630"/>
    <meta:user-defined meta:name="Info 1"/>
    <meta:user-defined meta:name="Info 2"/>
    <meta:user-defined meta:name="Info 3"/>
    <meta:user-defined meta:name="Info 4"/>
  </office:meta>
</office:document-meta>
</file>